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-G A-G x3) - (F#m E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F#m F#m G A x1) - (B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A-G A-G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B B-B&gt;C# D C#)</text:p>
      <text:p><text:s/>Il faut enduire la <text:span text:style-name="Measure_20__23_2">soif</text:span> du mal)</text:p>
      <text:p/>
      <text:p>[Pont] (F#m E7 x3) - A-G <text:s text:c="8"/>[Outro]</text:p>
      <text:p><text:s text:c="7"/>(F#m E7 x3) <text:s text:c="14"/>(A-G&gt;D x3) - A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